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rsid="000b6a9f" officeooo:paragraph-rsid="000b6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NIA POMOCY POKRZYWDZONYM</text:p>
      <text:p text:style-name="Standard"/>
      <text:p text:style-name="Standard">Jesteś ofiarą przestępstwa? Świadkiem? Doznajesz przemocy np. w rodzinie? Czujesz się osamotniony? Szukasz pomocy?</text:p>
      <text:p text:style-name="Standard">ZADZWOŃ</text:p>
      <text:p text:style-name="Standard">+ 48 222 309 900</text:p>
      <text:p text:style-name="Standard"/>
      <text:p text:style-name="Standard">Wsparcie przez 24 godziny\7 dni w tygodniu</text:p>
      <text:p text:style-name="Standard"/>
      <text:p text:style-name="Standard">dla osób pokrzywdzonych przestępstwem i świadków</text:p>
      <text:p text:style-name="Standard">* obsługa telefonu zaufania dla ofiar przestępstw (w tym dotyczący przemocy domowej, prób samobójczych, wsparcia dla dzieci),</text:p>
      <text:p text:style-name="Standard"/>
      <text:p text:style-name="Standard">* zapewnienie osobom pokrzywdzonym przestępstwem dostępu do pomocy psychologicznej i prawnej świadczonej przez telefon i drogą elektroniczną za pośrednictwem skrzynki e-mail (info@numersos.pl),</text:p>
      <text:p text:style-name="Standard"/>
      <text:p text:style-name="Standard">* zapewnienie osobom pokrzywdzonym przestępstwem i świadkom możliwości umówienia się na spotkanie z osobą pierwszego kontaktu w Ośrodku Pomocy drogą telefoniczną,</text:p>
      <text:p text:style-name="Standard"/>
      <text:p text:style-name="Standard">* upowszechnianie wiedzy na temat praw osób pokrzywdzonych przestępstwem,</text:p>
      <text:p text:style-name="Standard"/>
      <text:p text:style-name="Standard">* promowanie systemu pomocy osobom pokrzywdzonym przestępstwem i świadkom,</text:p>
      <text:p text:style-name="Standard"/>
      <text:p text:style-name="Standard">* informacja o Funduszu Sprawiedliwości</text:p>
      <text:p text:style-name="Standard"/>
      <text:p text:style-name="Standard">Odwiedź również nasze strony:</text:p>
      <text:p text:style-name="Standard">www.numersos.pl [1]</text:p>
      <text:p text:style-name="Standard">www.pokrzywdzeni.online [2]</text:p>
      <text:p text:style-name="Standard">www.swiadkowie.online [3]</text:p>
      <text:p text:style-name="Standard">www.samobojstwo.online [4]</text:p>
      <text:p text:style-name="Standard">www.przemoc.online [5]</text:p>
      <text:p text:style-name="Standard">www.dla-dziecka.online [6]</text:p>
      <text:p text:style-name="Standard"/>
      <text:p text:style-name="Standard">Links:</text:p>
      <text:p text:style-name="Standard">------</text:p>
      <text:p text:style-name="Standard">[1] http://www.numersos.pl</text:p>
      <text:p text:style-name="Standard">[2] http://www.pokrzywdzeni.online</text:p>
      <text:p text:style-name="Standard">[3] http://www.swiadkowie.online</text:p>
      <text:p text:style-name="Standard">[4] http://www.samobojstwo.online</text:p>
      <text:p text:style-name="Standard">[5] http://www.przemoc.online</text:p>
      <text:p text:style-name="Standard">[6] http://www.dla-dziecka.onl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10:38:55.866000000</meta:creation-date>
    <meta:print-date>2025-11-26T10:41:09.728000000</meta:print-date>
    <dc:date>2025-11-26T13:21:01.233000000</dc:date>
    <meta:editing-duration>PT2H38M42S</meta:editing-duration>
    <meta:editing-cycles>2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27" meta:word-count="149" meta:character-count="1292" meta:non-whitespace-character-count="1170"/>
  </office:meta>
</office:document-meta>
</file>